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officeooo:paragraph-rsid="000a4073" style:font-size-asian="11pt" style:font-size-complex="11pt"/>
    </style:style>
    <style:style style:name="P2" style:family="paragraph" style:parent-style-name="Standard">
      <style:text-properties fo:font-size="11pt" officeooo:paragraph-rsid="000a4073" style:font-size-asian="11pt" style:font-size-complex="11pt"/>
    </style:style>
    <style:style style:name="P3" style:family="paragraph" style:parent-style-name="Standard">
      <style:text-properties fo:font-size="11pt" fo:font-weight="bold" officeooo:paragraph-rsid="000a407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0a4073"/>
    </style:style>
    <style:style style:name="P5" style:family="paragraph" style:parent-style-name="Standard">
      <style:text-properties officeooo:paragraph-rsid="000a4073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a4073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Victor Hicks</text:span></text:p>
      <text:p text:style-name="P4">10 Coronation Ave</text:p>
      <text:p text:style-name="P4">Hinderwell</text:p>
      <text:p text:style-name="P4">Saltburn-the-sea</text:p>
      <text:p text:style-name="P4">Cleveland (North Yorkshire)</text:p>
      <text:p text:style-name="P4">TS13 5HB</text:p>
      <text:p text:style-name="P4">Tel. – 01947 840277</text:p>
      <text:p text:style-name="P4">Mob – 07402886383</text:p>
      <text:p text:style-name="P4">E-mail – <text:a xlink:type="simple" xlink:href="mailto:the-hicks@tiscali.co.uk" text:style-name="Internet_20_link" text:visited-style-name="Visited_20_Internet_20_Link"><text:span text:style-name="Internet_20_link">the-hicks@tiscali.co.uk</text:span></text:a></text:p>
      <text:p text:style-name="P1"/>
      <text:p text:style-name="P1"/>
      <text:p text:style-name="P5"><text:span text:style-name="T2">Personal Profile /Construction site/project manager “Cover Letter”</text:span></text:p>
      <text:p text:style-name="P3"/>
      <text:p text:style-name="P5"><text:span text:style-name="T3">I am an honest hard working and extremely reliable person with high standards of integrity in day to day life, as well as my professional working life. I have a great team ethic to resolve issues but will make individual decisions and take ownership and responsibilities by using my experience and initiative when the situation arises.</text:span></text:p>
      <text:p text:style-name="P5"><text:span text:style-name="T3">Having experience of working on a daily basis with all relevant trades and sub-contractors, taking full responsibility of site project and programme requirements, and also dealing with fellow professionals, such as senior/corporate management Architects/Engineers, and with problem solving and communication.</text:span></text:p>
      <text:p text:style-name="P5"><text:span text:style-name="T3">With a strong design build contracting background I can liaise easily with fellow company professionals, architects and design engineers on a regular basis, resolving issues and problem solving. I have shown myself to be a resourceful, flexible, innovative, and professional site/ project manager with considerable knowledge of the construction industry. As well as possessing excellent organizational, planning and time management skills, and a consistent track record of improving efficiency and maximizing profits, whilst minimizing costs. </text:span></text:p>
      <text:p text:style-name="P5"><text:span text:style-name="T3">A confident and reliable individual with a commercial approach to solving problems. Able to manage and coordinate all construction activities and ensure that all project deliverables are achieved with regards to safety, quality, </text:span><text:span text:style-name="scayt-misspell"><text:span text:style-name="T3">programme</text:span></text:span><text:span text:style-name="T3"> and cost.<text:line-break/>Adaptable and able to get along with work colleagues and clients, now looking to further enhance my career by working for an ambitious and progressive company.</text:span></text:p>
      <text:p text:style-name="P5"><text:span text:style-name="T3">History of taking contracts from pre-start to completion with experience in enabling works, ground remediation, clean cover systems, infrastructure, deep drainage, road formation and plot substructure works, through to building fit out/CML <text:s/>completion and client handover and post contract agreements to client satisfaction, including Building Regs, LABC ,NHBC, Highways, Adoptions, Sewers and Drains,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cayt-misspel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0:47:17.972297277</meta:creation-date>
    <dc:date>2017-10-12T10:47:55.881761985</dc:date>
    <meta:editing-duration>PT38S</meta:editing-duration>
    <meta:editing-cycles>1</meta:editing-cycles>
    <meta:document-statistic meta:table-count="0" meta:image-count="0" meta:object-count="0" meta:page-count="1" meta:paragraph-count="15" meta:word-count="312" meta:character-count="2220" meta:non-whitespace-character-count="1917"/>
    <meta:generator>LibreOffice/4.4.6.3$Linux_X86_64 LibreOffice_project/40m0$Build-3</meta:generator>
  </office:meta>
</office:document-meta>
</file>