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/>
    </style:style>
  </office:automatic-styles>
  <office:body>
    <office:text text:use-soft-page-breaks="true">
      <text:p text:style-name="P1">Steven Woolfenden</text:p>
      <text:p text:style-name="Normal">33 Shirewell Road</text:p>
      <text:p text:style-name="Normal">Orrell</text:p>
      <text:p text:style-name="Normal">Wigan</text:p>
      <text:p text:style-name="Normal">WN5<text:s/>8SP</text:p>
      <text:p text:style-name="Normal">Mobile – 07738169410</text:p>
      <text:p text:style-name="Normal">Email –<text:s/><text:a xlink:href="mailto:stevenwoolfenden@gmail.com" office:target-frame-name="_top" xlink:show="replace"><text:span text:style-name="Hyperlink">stevenwoolfenden@gmail.com</text:span></text:a></text:p>
      <text:p text:style-name="Normal"/>
      <text:p text:style-name="Normal"/>
      <text:p text:style-name="Normal">Story Homes,</text:p>
      <text:p text:style-name="Normal">Kensington House,</text:p>
      <text:p text:style-name="Normal">Ackhurst business park,</text:p>
      <text:p text:style-name="Normal">Chorley,</text:p>
      <text:p text:style-name="Normal">PR7 1NY,</text:p>
      <text:p text:style-name="Normal"/>
      <text:p text:style-name="Normal"/>
      <text:p text:style-name="Normal">Dear Sirs / Madam<text:s/></text:p>
      <text:p text:style-name="Normal"/>
      <text:p text:style-name="Normal"><text:tab/>I would like to apply for the vacancy of production manager you have advertised on your website from your Chorley office.</text:p>
      <text:p text:style-name="Normal"/>
      <text:p text:style-name="Normal"><text:tab/>I am currently a contracts<text:s/>manager for Lovell Homes running 7 live open market sites. I have 2.5<text:s/>years’ experience<text:s/>as a contracts manager, with over 15<text:s/>years’ experience<text:s/>as a<text:s/>project manager /<text:s/>site<text:s/>manager<text:s/>for volume house builders<text:s/>in the north west. I believe I have the<text:s/>necessary<text:s/>skills and abilities to carry out the job role as a production manager. I am<text:s/>ambitious,<text:s/>organised, resourceful,<text:s/>professional,<text:s/>fast learner, good management skills and produce under pressure.<text:s/>I’ve attached a copy of my CV for you to view.</text:p>
      <text:p text:style-name="Normal"/>
      <text:p text:style-name="Normal"><text:tab/>I would like to have a career at story homes and become<text:s/>a part<text:s/>of a successful company with in the construction industry to build high quality and<text:s/>award-winning<text:s/>home.</text:p>
      <text:p text:style-name="Normal"/>
      <text:p text:style-name="Normal"><text:tab/>If you would like any more information from me please don’t hesitate to contact me.</text:p>
      <text:p text:style-name="Normal"/>
      <text:p text:style-name="Normal"/>
      <text:p text:style-name="Normal">Kind Regards</text:p>
      <text:p text:style-name="Normal"/>
      <text:p text:style-name="Normal">Steven Woolfenden</text:p>
      <text:p text:style-name="Normal"/>
      <text:p text:style-name="Normal"><text:s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border="0in solid #FFFFFF" fo:padding="0.4305in" style:shadow="#000000 0in 0in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Noto Sans Symbols" style:font-name-asian="Noto Sans Symbols" style:font-name-complex="Noto Sans Symbols" style:text-position="0% 100%"/>
    </style:style>
    <style:style style:name="WW_CharLFO1LVL2" style:family="text">
      <style:text-properties style:font-name="Courier New" style:font-name-asian="Courier New" style:font-name-complex="Courier New" style:text-position="0% 100%"/>
    </style:style>
    <style:style style:name="WW_CharLFO1LVL3" style:family="text">
      <style:text-properties style:font-name="Noto Sans Symbols" style:font-name-asian="Noto Sans Symbols" style:font-name-complex="Noto Sans Symbols" style:text-position="0% 100%"/>
    </style:style>
    <style:style style:name="WW_CharLFO1LVL4" style:family="text">
      <style:text-properties style:font-name="Noto Sans Symbols" style:font-name-asian="Noto Sans Symbols" style:font-name-complex="Noto Sans Symbols" style:text-position="0% 100%"/>
    </style:style>
    <style:style style:name="WW_CharLFO1LVL5" style:family="text">
      <style:text-properties style:font-name="Courier New" style:font-name-asian="Courier New" style:font-name-complex="Courier New" style:text-position="0% 100%"/>
    </style:style>
    <style:style style:name="WW_CharLFO1LVL6" style:family="text">
      <style:text-properties style:font-name="Noto Sans Symbols" style:font-name-asian="Noto Sans Symbols" style:font-name-complex="Noto Sans Symbols" style:text-position="0% 100%"/>
    </style:style>
    <style:style style:name="WW_CharLFO1LVL7" style:family="text">
      <style:text-properties style:font-name="Noto Sans Symbols" style:font-name-asian="Noto Sans Symbols" style:font-name-complex="Noto Sans Symbols" style:text-position="0% 100%"/>
    </style:style>
    <style:style style:name="WW_CharLFO1LVL8" style:family="text">
      <style:text-properties style:font-name="Courier New" style:font-name-asian="Courier New" style:font-name-complex="Courier New" style:text-position="0% 100%"/>
    </style:style>
    <style:style style:name="WW_CharLFO1LVL9" style:family="text">
      <style:text-properties style:font-name="Noto Sans Symbols" style:font-name-asian="Noto Sans Symbols" style:font-name-complex="Noto Sans Symbols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essica Woolfenden</meta:initial-creator>
    <dc:creator>Jessica Woolfenden</dc:creator>
    <meta:creation-date>2018-01-27T13:48:00Z</meta:creation-date>
    <dc:date>2018-01-27T14:36:00Z</dc:date>
    <meta:template xlink:href="Normal" xlink:type="simple"/>
    <meta:editing-cycles>1</meta:editing-cycles>
    <meta:editing-duration>PT2280S</meta:editing-duration>
    <meta:document-statistic meta:page-count="1" meta:paragraph-count="2" meta:word-count="179" meta:character-count="1202" meta:row-count="8" meta:non-whitespace-character-count="1025"/>
  </office:meta>
</office:document-meta>
</file>