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-complex="Calibri"/>
    </style:style>
    <style:style style:name="P2" style:parent-style-name="Normal" style:family="paragraph">
      <style:text-properties style:font-name-complex="Calibri"/>
    </style:style>
    <style:style style:name="P3" style:parent-style-name="Normal" style:family="paragraph">
      <style:text-properties style:font-name-complex="Calibri"/>
    </style:style>
    <style:style style:name="P4" style:parent-style-name="Normal" style:family="paragraph">
      <style:text-properties style:font-name-complex="Calibri"/>
    </style:style>
  </office:automatic-styles>
  <office:body>
    <office:text text:use-soft-page-breaks="true">
      <text:p text:style-name="P1">There are many reasons why I want to pursue a career in Construction Management. I have worked for 4 years as a labourer and I have recently obtained an A grade in HNC in Construction<text:s/>Management, and now progressing to do my STMS Course.</text:p>
      <text:p text:style-name="P2">My experience means I am fully aware of the complexity of managing a construction site and juggling the many requirements of all trades involved in completing a construction project and that I also appreciate that management is about having good human relations. A Construction Management career at your company will allow me to gain practical experience to understand the financial and planning skills needed to be a Construction Manager. As well as being moulded into a great project manager by the help of the company’s training and other senior staff.</text:p>
      <text:p text:style-name="P3">My ambition is to carry out this demanding role to the best of my ability and take ownership of construction projects so they are completed on time, on budget<text:s/>and to my clients´ full satisfaction. I believe that by given the opportunity to have a career in Construction<text:s/>Management within the company, I will be in a far stronger position to understand all the demands of managing complex construction projects.</text:p>
      <text:p text:style-name="P4">My clients will spend many years with their families in homes that I will construct and these spaces must be comfortable, functional, safe and aesthetically pleasing. In addition, as a manager I will be responsible for the welfare of builders and contractors and I will have to ensure that all health and safety legislation is fully adhered to. These are responsibilities that I take very seriously as construction site managers are in a position of great trust with duties of care to many different groups. I<text:s/>again feel that a Construction Management career will enable me to fulfil these duties to the highest possible standard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Hassan</meta:initial-creator>
    <dc:creator>KHassan</dc:creator>
    <meta:creation-date>2018-02-14T09:24:00Z</meta:creation-date>
    <dc:date>2018-02-14T23:46:00Z</dc:date>
    <meta:template xlink:href="Normal" xlink:type="simple"/>
    <meta:editing-cycles>5</meta:editing-cycles>
    <meta:editing-duration>PT360S</meta:editing-duration>
    <meta:document-statistic meta:page-count="1" meta:paragraph-count="3" meta:word-count="274" meta:character-count="1834" meta:row-count="13" meta:non-whitespace-character-count="1563"/>
  </office:meta>
</office:document-meta>
</file>