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 svg:panose-1="2 11 5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-0.05in" text:min-label-width="0.2in" text:list-level-position-and-space-mode="label-alignment">
          <style:list-level-label-alignment text:label-followed-by="listtab" fo:margin-left="0.15in" fo:text-indent="-0.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5in" text:min-label-width="0.2in" text:list-level-position-and-space-mode="label-alignment">
          <style:list-level-label-alignment text:label-followed-by="listtab" fo:margin-left="0.15in" fo:text-indent="-0.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/>
    </style:style>
    <style:style style:name="T2" style:parent-style-name="Greentext" style:family="text">
      <style:text-properties fo:language="en" fo:country="GB"/>
    </style:style>
    <style:style style:name="T3" style:parent-style-name="Greentext" style:family="text">
      <style:text-properties fo:language="en" fo:country="GB" style:language-complex="en" style:country-complex="GB"/>
    </style:style>
    <style:style style:name="T4" style:parent-style-name="Greentext" style:family="text">
      <style:text-properties fo:language="en" fo:country="GB"/>
    </style:style>
    <style:style style:name="T5" style:parent-style-name="Greentext" style:family="text">
      <style:text-properties fo:language="en" fo:country="GB" style:language-complex="en" style:country-complex="GB"/>
    </style:style>
    <style:style style:name="T6" style:parent-style-name="Greentext" style:family="text">
      <style:text-properties fo:language="en" fo:country="GB" style:language-complex="en" style:country-complex="GB"/>
    </style:style>
    <style:style style:name="T7" style:parent-style-name="Greentext" style:family="text">
      <style:text-properties fo:language="en" fo:country="GB"/>
    </style:style>
    <style:style style:name="TableColumn9" style:family="table-column">
      <style:table-column-properties style:column-width="1.2312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0.5298in" style:use-optimal-column-width="false"/>
    </style:style>
    <style:style style:name="TableColumn12" style:family="table-column">
      <style:table-column-properties style:column-width="1.9361in" style:use-optimal-column-width="false"/>
    </style:style>
    <style:style style:name="TableColumn13" style:family="table-column">
      <style:table-column-properties style:column-width="2.85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8" style:family="table">
      <style:table-properties style:width="7.2784in" style:rel-width="100.28%" fo:margin-left="0in" table:align="left"/>
    </style:style>
    <style:style style:name="TableRow15" style:family="table-row">
      <style:table-row-properties style:min-row-height="1.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097in" fo:padding-bottom="0in" fo:padding-right="0.0798in"/>
    </style:style>
    <style:style style:name="T17" style:parent-style-name="DefaultParagraphFont" style:family="text">
      <style:text-properties fo:language="en" fo:country="GB"/>
    </style:style>
    <style:style style:name="TableRow18" style:family="table-row">
      <style:table-row-properties style:min-row-height="0.0798in" style:use-optimal-row-height="false"/>
    </style:style>
    <style:style style:name="TableCell19" style:family="table-cell">
      <style:table-cell-properties fo:border="none" fo:background-color="#7CA655" style:writing-mode="lr-tb" fo:padding-top="0in" fo:padding-left="0.0097in" fo:padding-bottom="0in" fo:padding-right="0.0798in"/>
    </style:style>
    <style:style style:name="P20" style:parent-style-name="Normal" style:family="paragraph">
      <style:paragraph-properties fo:margin-top="0in" fo:margin-bottom="0in"/>
      <style:text-properties fo:font-size="3pt" style:font-size-asian="3pt" style:font-size-complex="3pt" fo:language="en" fo:country="GB"/>
    </style:style>
    <style:style style:name="TableCell21" style:family="table-cell">
      <style:table-cell-properties fo:border="none" style:writing-mode="lr-tb" fo:padding-top="0in" fo:padding-left="0.0097in" fo:padding-bottom="0in" fo:padding-right="0.0798in"/>
    </style:style>
    <style:style style:name="P22" style:parent-style-name="Normal" style:family="paragraph">
      <style:paragraph-properties fo:margin-top="0in" fo:margin-bottom="0in"/>
      <style:text-properties fo:font-size="3pt" style:font-size-asian="3pt" style:font-size-complex="3pt" fo:language="en" fo:country="GB"/>
    </style:style>
    <style:style style:name="TableCell23" style:family="table-cell">
      <style:table-cell-properties fo:border="none" style:writing-mode="lr-tb" fo:padding-top="0in" fo:padding-left="0.0097in" fo:padding-bottom="0in" fo:padding-right="0.0798in"/>
    </style:style>
    <style:style style:name="P24" style:parent-style-name="Normal" style:family="paragraph">
      <style:paragraph-properties fo:margin-top="0in" fo:margin-bottom="0in"/>
      <style:text-properties fo:font-size="3pt" style:font-size-asian="3pt" style:font-size-complex="3pt" fo:language="en" fo:country="GB"/>
    </style:style>
    <style:style style:name="TableCell25" style:family="table-cell">
      <style:table-cell-properties fo:border="none" fo:background-color="#000000" style:writing-mode="lr-tb" fo:padding-top="0in" fo:padding-left="0.0097in" fo:padding-bottom="0in" fo:padding-right="0.0798in"/>
    </style:style>
    <style:style style:name="P26" style:parent-style-name="Normal" style:family="paragraph">
      <style:paragraph-properties fo:margin-top="0in" fo:margin-bottom="0in"/>
      <style:text-properties fo:font-size="3pt" style:font-size-asian="3pt" style:font-size-complex="3pt" fo:language="en" fo:country="GB"/>
    </style:style>
    <style:style style:name="TableCell27" style:family="table-cell">
      <style:table-cell-properties fo:border="none" style:writing-mode="lr-tb" fo:padding-top="0in" fo:padding-left="0.0097in" fo:padding-bottom="0in" fo:padding-right="0.0798in"/>
    </style:style>
    <style:style style:name="P28" style:parent-style-name="Normal" style:family="paragraph">
      <style:paragraph-properties fo:margin-top="0in" fo:margin-bottom="0in"/>
      <style:text-properties fo:font-size="3pt" style:font-size-asian="3pt" style:font-size-complex="3pt" fo:language="en" fo:country="GB"/>
    </style:style>
    <style:style style:name="TableRow29" style:family="table-row">
      <style:table-row-properties style:min-row-height="1.8in" style:use-optimal-row-height="false"/>
    </style:style>
    <style:style style:name="TableCell30" style:family="table-cell">
      <style:table-cell-properties fo:border="none" style:writing-mode="lr-tb" fo:padding-top="0in" fo:padding-left="0.0097in" fo:padding-bottom="0in" fo:padding-right="0.0798in"/>
    </style:style>
    <style:style style:name="P31" style:parent-style-name="BodyContactInfo" style:family="paragraph">
      <style:paragraph-properties fo:margin-top="0.1666in"/>
    </style:style>
    <style:style style:name="T32" style:parent-style-name="Greentext" style:family="text">
      <style:text-properties fo:language="en" fo:country="GB"/>
    </style:style>
    <style:style style:name="T33" style:parent-style-name="Greentext" style:family="text">
      <style:text-properties fo:language="en" fo:country="GB" style:language-complex="en" style:country-complex="GB"/>
    </style:style>
    <style:style style:name="T34" style:parent-style-name="Greentext" style:family="text">
      <style:text-properties fo:language="en" fo:country="GB" style:language-complex="en" style:country-complex="GB"/>
    </style:style>
    <style:style style:name="P35" style:parent-style-name="BodyContactInfo" style:family="paragraph">
      <style:text-properties fo:language="en" fo:country="GB"/>
    </style:style>
    <style:style style:name="TableCell36" style:family="table-cell">
      <style:table-cell-properties fo:border="none" style:writing-mode="lr-tb" fo:padding-top="0in" fo:padding-left="0.0097in" fo:padding-bottom="0in" fo:padding-right="0.0798in"/>
    </style:style>
    <style:style style:name="P37" style:parent-style-name="Normal" style:family="paragraph">
      <style:paragraph-properties fo:margin-top="0.1666in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 style:language-complex="en" style:country-complex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P42" style:parent-style-name="Normal" style:family="paragraph"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T44" style:parent-style-name="DefaultParagraphFont" style:family="text">
      <style:text-properties fo:language="en" fo:country="GB" style:language-complex="en" style:country-complex="GB"/>
    </style:style>
    <style:style style:name="P45" style:parent-style-name="Heading1" style:family="paragraph">
      <style:text-properties fo:language="en" fo:country="GB"/>
    </style:style>
    <style:style style:name="P46" style:parent-style-name="Normal" style:family="paragraph">
      <style:paragraph-properties fo:margin-top="0in"/>
      <style:text-properties fo:language="en" fo:country="GB"/>
    </style:style>
    <style:style style:family="graphic" style:name="a6">
      <style:graphic-properties draw:fill="solid" draw:fill-color="#7ca655" draw:opacity="100%" draw:stroke="none"/>
    </style:style>
    <style:style style:family="graphic" style:name="a0">
      <style:graphic-properties draw:fill="solid" draw:fill-color="#4495a2" draw:opacity="100%" draw:stroke="none"/>
    </style:style>
    <style:style style:family="graphic" style:name="a7">
      <style:graphic-properties draw:fill="solid" draw:fill-color="#f9d448" draw:opacity="100%" draw:stroke="none"/>
    </style:style>
    <style:style style:family="graphic" style:name="a1">
      <style:graphic-properties draw:fill="solid" draw:fill-color="#f9d448" draw:opacity="100%" draw:stroke="none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solid" draw:fill-color="#4495a2" draw:opacity="100%" draw:stroke="none"/>
    </style:style>
    <style:style style:family="graphic" style:name="a3">
      <style:graphic-properties draw:fill="solid" draw:fill-color="#7ca655" draw:opacity="100%" draw:stroke="none"/>
    </style:style>
    <style:style style:family="graphic" style:name="a4">
      <style:graphic-properties draw:fill="solid" draw:fill-color="#f9d448" draw:opacity="100%" draw:stroke="none"/>
    </style:style>
    <style:style style:family="graphic" style:name="a5">
      <style:graphic-properties draw:fill="solid" draw:fill-color="#4495a2" draw:opacity="100%" draw:stroke="none"/>
    </style:style>
  </office:automatic-styles>
  <office:body>
    <office:text text:use-soft-page-breaks="true">
      <text:p text:style-name="P1"><text:span text:style-name="Greentext"><draw:g draw:z-index="251668480" draw:name="Group 22" draw:id="id10" draw:style-name="a8" text:anchor-type="paragraph"><svg:title/><svg:desc/><draw:g draw:name="Group 23" draw:id="id5"><svg:title/><svg:desc/><draw:custom-shape svg:x="4.44746in" svg:y="-1in" svg:width="2.4841in" svg:height="2.19551in" draw:id="id0" draw:style-name="a0" draw:name="AutoShape 24"><svg:title/><svg:desc/><draw:enhanced-geometry draw:type="non-primitive" svg:viewBox="0 0 3578 2980" draw:enhanced-path="M 1786 591 L 1194 0 0 0 1188 1188 1786 591 M 3577 2383 L 2980 1786 2383 2383 2980 2980 3577 2383 N" draw:text-areas="?f41 ?f43 ?f42 ?f44" draw:glue-points="?f28 ?f29 ?f30 ?f31 ?f32 ?f31 ?f33 ?f34 ?f28 ?f29 ?f35 ?f36 ?f37 ?f38 ?f39 ?f36 ?f37 ?f40 ?f35 ?f3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8"/><draw:equation draw:name="f7" draw:formula="?f4 / 2980"/><draw:equation draw:name="f8" draw:formula="0 + 8372 - 6586"/><draw:equation draw:name="f9" draw:formula="?f8 * ?f5 / 3578"/><draw:equation draw:name="f10" draw:formula="591 * ?f4 / 2980"/><draw:equation draw:name="f11" draw:formula="0 + 7780 - 6586"/><draw:equation draw:name="f12" draw:formula="?f11 * ?f5 / 3578"/><draw:equation draw:name="f13" draw:formula="0 * ?f4 / 2980"/><draw:equation draw:name="f14" draw:formula="0 + 6586 - 6586"/><draw:equation draw:name="f15" draw:formula="?f14 * ?f5 / 3578"/><draw:equation draw:name="f16" draw:formula="0 + 7774 - 6586"/><draw:equation draw:name="f17" draw:formula="?f16 * ?f5 / 3578"/><draw:equation draw:name="f18" draw:formula="1188 * ?f4 / 2980"/><draw:equation draw:name="f19" draw:formula="0 + 10163 - 6586"/><draw:equation draw:name="f20" draw:formula="?f19 * ?f5 / 3578"/><draw:equation draw:name="f21" draw:formula="2383 * ?f4 / 2980"/><draw:equation draw:name="f22" draw:formula="0 + 9566 - 6586"/><draw:equation draw:name="f23" draw:formula="?f22 * ?f5 / 3578"/><draw:equation draw:name="f24" draw:formula="1786 * ?f4 / 2980"/><draw:equation draw:name="f25" draw:formula="0 + 8969 - 6586"/><draw:equation draw:name="f26" draw:formula="?f25 * ?f5 / 3578"/><draw:equation draw:name="f27" draw:formula="2980 * ?f4 / 2980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7 / ?f6"/><draw:equation draw:name="f34" draw:formula="?f18 / ?f7"/><draw:equation draw:name="f35" draw:formula="?f20 / ?f6"/><draw:equation draw:name="f36" draw:formula="?f21 / ?f7"/><draw:equation draw:name="f37" draw:formula="?f23 / ?f6"/><draw:equation draw:name="f38" draw:formula="?f24 / ?f7"/><draw:equation draw:name="f39" draw:formula="?f26 / ?f6"/><draw:equation draw:name="f40" draw:formula="?f27 / ?f7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4.85778in" svg:y="-0.12474in" svg:width="1.24413in" svg:height="1.32025in" draw:id="id1" draw:style-name="a1" draw:name="Freeform 25"><svg:title/><svg:desc/><draw:enhanced-geometry draw:type="non-primitive" svg:viewBox="0 0 1792 1792" draw:enhanced-path="M 597 0 L 0 598 1195 1792 1792 1195 597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"/><draw:equation draw:name="f7" draw:formula="?f4 / 1792"/><draw:equation draw:name="f8" draw:formula="0 + 7774 - 7177"/><draw:equation draw:name="f9" draw:formula="?f8 * ?f5 / 1792"/><draw:equation draw:name="f10" draw:formula="1188 * ?f4 / 1792"/><draw:equation draw:name="f11" draw:formula="0 + 7177 - 7177"/><draw:equation draw:name="f12" draw:formula="?f11 * ?f5 / 1792"/><draw:equation draw:name="f13" draw:formula="1786 * ?f4 / 1792"/><draw:equation draw:name="f14" draw:formula="0 + 8372 - 7177"/><draw:equation draw:name="f15" draw:formula="?f14 * ?f5 / 1792"/><draw:equation draw:name="f16" draw:formula="2980 * ?f4 / 1792"/><draw:equation draw:name="f17" draw:formula="0 + 8969 - 7177"/><draw:equation draw:name="f18" draw:formula="?f17 * ?f5 / 1792"/><draw:equation draw:name="f19" draw:formula="2383 * ?f4 / 179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10538in" svg:y="-1in" svg:width="0.82132in" svg:height="0.43615in" draw:id="id2" draw:style-name="a2" draw:name="Freeform 26"><svg:title/><svg:desc/><draw:enhanced-geometry draw:type="non-primitive" svg:viewBox="0 0 1183 592" draw:enhanced-path="M 1183 0 L 0 0 591 591 1183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"/><draw:equation draw:name="f7" draw:formula="?f4 / 592"/><draw:equation draw:name="f8" draw:formula="0 + 10158 - 8975"/><draw:equation draw:name="f9" draw:formula="?f8 * ?f5 / 1183"/><draw:equation draw:name="f10" draw:formula="0 * ?f4 / 592"/><draw:equation draw:name="f11" draw:formula="0 + 8975 - 8975"/><draw:equation draw:name="f12" draw:formula="?f11 * ?f5 / 1183"/><draw:equation draw:name="f13" draw:formula="0 + 9566 - 8975"/><draw:equation draw:name="f14" draw:formula="?f13 * ?f5 / 1183"/><draw:equation draw:name="f15" draw:formula="591 * ?f4 / 59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27226in" svg:y="-0.56458in" svg:width="1.24413in" svg:height="1.32025in" draw:id="id3" draw:style-name="a3" draw:name="Freeform 27"><svg:title/><svg:desc/><draw:enhanced-geometry draw:type="non-primitive" svg:viewBox="0 0 1792 1792" draw:enhanced-path="M 598 0 L 0 597 1195 1792 1792 1195 598 0 Z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"/><draw:equation draw:name="f7" draw:formula="?f4 / 1792"/><draw:equation draw:name="f8" draw:formula="0 + 8372 - 7774"/><draw:equation draw:name="f9" draw:formula="?f8 * ?f5 / 1792"/><draw:equation draw:name="f10" draw:formula="591 * ?f4 / 1792"/><draw:equation draw:name="f11" draw:formula="0 + 7774 - 7774"/><draw:equation draw:name="f12" draw:formula="?f11 * ?f5 / 1792"/><draw:equation draw:name="f13" draw:formula="1188 * ?f4 / 1792"/><draw:equation draw:name="f14" draw:formula="0 + 8969 - 7774"/><draw:equation draw:name="f15" draw:formula="?f14 * ?f5 / 1792"/><draw:equation draw:name="f16" draw:formula="2383 * ?f4 / 1792"/><draw:equation draw:name="f17" draw:formula="0 + 9566 - 7774"/><draw:equation draw:name="f18" draw:formula="?f17 * ?f5 / 1792"/><draw:equation draw:name="f19" draw:formula="1786 * ?f4 / 179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51639in" svg:y="-0.56458in" svg:width="1.65861in" svg:height="1.76009in" draw:id="id4" draw:style-name="a4" draw:name="Freeform 28"><svg:title/><svg:desc/><draw:enhanced-geometry draw:type="non-primitive" svg:viewBox="0 0 2389 2389" draw:enhanced-path="M 2389 1195 L 1194 0 0 1195 1194 2389 2389 1195 N" draw:text-areas="?f23 ?f25 ?f24 ?f26" draw:glue-points="?f17 ?f18 ?f19 ?f20 ?f21 ?f18 ?f19 ?f22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9"/><draw:equation draw:name="f7" draw:formula="?f4 / 2389"/><draw:equation draw:name="f8" draw:formula="0 + 11955 - 9566"/><draw:equation draw:name="f9" draw:formula="?f8 * ?f5 / 2389"/><draw:equation draw:name="f10" draw:formula="1786 * ?f4 / 2389"/><draw:equation draw:name="f11" draw:formula="0 + 10760 - 9566"/><draw:equation draw:name="f12" draw:formula="?f11 * ?f5 / 2389"/><draw:equation draw:name="f13" draw:formula="591 * ?f4 / 2389"/><draw:equation draw:name="f14" draw:formula="0 + 9566 - 9566"/><draw:equation draw:name="f15" draw:formula="?f14 * ?f5 / 2389"/><draw:equation draw:name="f16" draw:formula="2980 * ?f4 / 238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name="Group 29" draw:id="id9"><svg:title/><svg:desc/><draw:custom-shape svg:x="-0.125in" svg:y="8.0539in" svg:width="1.24205in" svg:height="1.75788in" draw:id="id6" draw:style-name="a5" draw:name="Freeform 30"><svg:title/><svg:desc/><draw:enhanced-geometry draw:type="non-primitive" svg:viewBox="0 0 1789 2386" draw:enhanced-path="M 0 0 L 0 1194 1192 2386 1789 1789 0 0 Z N" draw:text-areas="?f22 ?f24 ?f23 ?f25" draw:glue-points="?f15 ?f16 ?f15 ?f17 ?f18 ?f19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"/><draw:equation draw:name="f7" draw:formula="?f4 / 2386"/><draw:equation draw:name="f8" draw:formula="0 * ?f5 / 1789"/><draw:equation draw:name="f9" draw:formula="12290 * ?f4 / 2386"/><draw:equation draw:name="f10" draw:formula="13484 * ?f4 / 2386"/><draw:equation draw:name="f11" draw:formula="1192 * ?f5 / 1789"/><draw:equation draw:name="f12" draw:formula="14676 * ?f4 / 2386"/><draw:equation draw:name="f13" draw:formula="1789 * ?f5 / 1789"/><draw:equation draw:name="f14" draw:formula="14079 * ?f4 / 2386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-0.125in" svg:y="9.81399in" svg:width="0.80674in" svg:height="0.8561in" draw:id="id7" draw:style-name="a6" draw:name="Freeform 31"><svg:title/><svg:desc/><draw:enhanced-geometry draw:type="non-primitive" svg:viewBox="0 0 1162 1162" draw:enhanced-path="M 0 0 L 0 1161 1161 1161 0 0 Z N" draw:text-areas="?f16 ?f18 ?f17 ?f19" draw:glue-points="?f12 ?f13 ?f12 ?f14 ?f15 ?f14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"/><draw:equation draw:name="f7" draw:formula="?f4 / 1162"/><draw:equation draw:name="f8" draw:formula="0 * ?f5 / 1162"/><draw:equation draw:name="f9" draw:formula="14679 * ?f4 / 1162"/><draw:equation draw:name="f10" draw:formula="15840 * ?f4 / 1162"/><draw:equation draw:name="f11" draw:formula="1161 * ?f5 / 116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27in" svg:y="9.81178in" svg:width="1.61696in" svg:height="0.85831in" draw:id="id8" draw:style-name="a7" draw:name="Freeform 32"><svg:title/><svg:desc/><draw:enhanced-geometry draw:type="non-primitive" svg:viewBox="0 0 2329 1165" draw:enhanced-path="M 2329 1164 L 1165 0 0 1164 2329 1164 N" draw:text-areas="?f21 ?f23 ?f22 ?f24" draw:glue-points="?f16 ?f17 ?f18 ?f19 ?f20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"/><draw:equation draw:name="f7" draw:formula="?f4 / 1165"/><draw:equation draw:name="f8" draw:formula="0 + 3550 - 1221"/><draw:equation draw:name="f9" draw:formula="?f8 * ?f5 / 2329"/><draw:equation draw:name="f10" draw:formula="15840 * ?f4 / 1165"/><draw:equation draw:name="f11" draw:formula="0 + 2386 - 1221"/><draw:equation draw:name="f12" draw:formula="?f11 * ?f5 / 2329"/><draw:equation draw:name="f13" draw:formula="14676 * ?f4 / 1165"/><draw:equation draw:name="f14" draw:formula="0 + 1221 - 1221"/><draw:equation draw:name="f15" draw:formula="?f14 * ?f5 / 232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draw:g></text:span><text:span text:style-name="Greentext">Hillcot<text:s/></text:span></text:p>
      <text:p text:style-name="BodyContactInfo"><text:span text:style-name="T2">Thirsk Road</text:span><text:span text:style-name="T3"><text:s/></text:span></text:p>
      <text:p text:style-name="BodyContactInfo"><text:span text:style-name="T4">Kirklevington Yarm</text:span><text:span text:style-name="T5"><text:s/></text:span></text:p>
      <text:p text:style-name="BodyContactInfo"><text:span text:style-name="T6">TS159LR</text:span></text:p>
      <text:p text:style-name="BodyContactInfo"><text:span text:style-name="T7">Jakehogger12@gmail.com</text:span></text:p>
      <text:p text:style-name="BodyContactInfo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h text:style-name="Title" text:outline-level="1"><text:span text:style-name="T17">J</text:span>ake Hogger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Story homes</text:span></text:p>
            <text:p text:style-name="BodyContactInfo"><text:span text:style-name="T33">Hiring Manager<text:s/></text:span><text:span text:style-name="T34"><text:s/></text:span></text:p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D</text:span>ear Sir or Madam,<text:span text:style-name="T39"><text:s/></text:span></text:p>
            <text:p text:style-name="P40">Firstly I would like to thank you for the email that came through for the engineer jon in the north east.</text:p>
            <text:p text:style-name="P41">As can be seen on my cv I have joined a survey company at the beginning of the year but I would like to know more about the available positions, would there be a position for a junior/assistant ?</text:p>
            <text:p text:style-name="P42">I do have a wealth of experience in civil engineering and groundworks which includes housing sites.</text:p>
            <text:p text:style-name="P43">Hope to hear back from you soon</text:p>
            <text:p text:style-name="Normal"><text:span text:style-name="T44">Sincerely,</text:span></text:p>
            <text:h text:style-name="P45" text:outline-level="1">Jake Hogger</text:h>
          </table:table-cell>
          <table:covered-table-cell/>
          <table:table-cell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 svg:panose-1="2 11 5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line-height="100%"/>
      <style:text-properties fo:font-weight="bold" style:font-weight-asian="bold" style:font-weight-complex="bold" style:use-window-font-color="true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93in" fo:margin-left="0.0555in">
        <style:tab-stops/>
      </style:paragraph-properties>
      <style:text-properties fo:font-size="21.5pt" style:font-size-asian="21.5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138in"/>
      <style:text-properties fo:font-weight="bold" style:font-weight-asian="bold" fo:letter-spacing="-0.0076in" fo:font-size="20pt" style:font-size-asian="20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0687in"/>
      <style:text-properties fo:font-weight="bold" style:font-weight-asian="bold" style:font-weight-complex="bold" fo:font-size="11.5pt" style:font-size-asian="11.5pt" fo:hyphenate="false"/>
    </style:style>
    <style:style style:name="Normal" style:display-name="Normal" style:family="paragraph">
      <style:paragraph-properties fo:margin-top="0.0833in" fo:margin-bottom="0.1666in" fo:line-height="130%"/>
      <style:text-properties style:font-name-asian="Arial" style:font-name-complex="Arial" fo:color="#231F20" fo:font-size="9pt" style:font-size-asian="9pt" style:font-size-complex="8pt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-asian="Arial" style:font-name-complex="Arial" fo:font-weight="bold" style:font-weight-asian="bold" style:font-weight-complex="bold" fo:font-size="9pt" style:font-size-asian="9pt" style:font-size-complex="20pt" style:language-complex="en" style:country-complex="US"/>
    </style:style>
    <style:style style:name="Heading2Char" style:display-name="Heading 2 Char" style:family="text" style:parent-style-name="DefaultParagraphFont">
      <style:text-properties style:font-name="Arial Nova" style:font-name-asian="Arial" style:font-name-complex="Arial" fo:color="#231F20" fo:font-size="21.5pt" style:font-size-asian="21.5pt" style:font-size-complex="8pt" style:language-complex="en" style:country-complex="US"/>
    </style:style>
    <style:style style:name="Heading3Char" style:display-name="Heading 3 Char" style:family="text" style:parent-style-name="DefaultParagraphFont">
      <style:text-properties style:font-name="Arial Nova" style:font-name-asian="Arial" style:font-name-complex="Arial" fo:font-weight="bold" style:font-weight-asian="bold" fo:color="#231F20" fo:letter-spacing="-0.0076in" fo:font-size="20pt" style:font-size-asian="20pt" style:font-size-complex="8pt" style:language-complex="en" style:country-complex="US"/>
    </style:style>
    <style:style style:name="Heading4Char" style:display-name="Heading 4 Char" style:family="text" style:parent-style-name="DefaultParagraphFont">
      <style:text-properties style:font-name="Arial Nova" style:font-name-asian="Arial" style:font-name-complex="Arial" fo:font-weight="bold" style:font-weight-asian="bold" style:font-weight-complex="bold" fo:color="#231F20" fo:font-size="11.5pt" style:font-size-asian="11.5pt" style:font-size-complex="8pt" style:language-complex="en" style:country-complex="US"/>
    </style:style>
    <style:style style:name="BodyContactInfo" style:display-name="Body Contact Info" style:family="paragraph" style:parent-style-name="BodyText">
      <style:paragraph-properties fo:margin-top="0.0277in" fo:margin-bottom="0in" fo:line-height="150%"/>
      <style:text-properties style:use-window-font-color="true" fo:hyphenate="false"/>
    </style:style>
    <style:style style:name="SkillsBullets" style:display-name="Skills Bullets" style:family="paragraph" style:parent-style-name="BulletsSkills" style:list-style-name="LFO5">
      <style:paragraph-properties fo:margin-top="0in" fo:margin-bottom="0.1666in" fo:line-height="105%"/>
      <style:text-properties fo:font-size="11pt" style:font-size-asian="11pt" fo:hyphenate="false"/>
    </style:style>
    <style:style style:name="BulletsSkills" style:display-name="Bullets Skills" style:family="paragraph" style:parent-style-name="BodyContactInfo" style:list-style-name="LFO5">
      <style:text-properties fo:hyphenate="false"/>
    </style:style>
    <style:style style:name="Title" style:display-name="Title" style:family="paragraph" style:parent-style-name="Normal" style:next-style-name="Normal" style:default-outline-level="1">
      <style:paragraph-properties fo:margin-top="0.0187in" fo:line-height="90%"/>
      <style:text-properties style:font-name="Franklin Gothic Medium" fo:font-weight="bold" style:font-weight-asian="bold" fo:font-size="48pt" style:font-size-asian="48pt" fo:hyphenate="false"/>
    </style:style>
    <style:style style:name="TitleChar" style:display-name="Title Char" style:family="text" style:parent-style-name="DefaultParagraphFont">
      <style:text-properties style:font-name="Franklin Gothic Medium" style:font-name-asian="Arial" style:font-name-complex="Arial" fo:font-weight="bold" style:font-weight-asian="bold" fo:color="#231F20" fo:font-size="48pt" style:font-size-asian="48pt" style:font-size-complex="8pt" style:language-complex="en" style:country-complex="US"/>
    </style:style>
    <style:style style:name="ItalicJobLocation" style:display-name="Italic Job Location" style:family="text" style:parent-style-name="DefaultParagraphFont">
      <style:text-properties fo:font-style="italic" style:font-style-asian="italic" style:font-style-complex="italic"/>
    </style:style>
    <style:style style:name="ItalicJob" style:display-name="Italic Job" style:family="text" style:parent-style-name="DefaultParagraphFont">
      <style:text-properties fo:font-style="italic" style:font-style-asian="italic" style:font-style-complex="italic"/>
    </style:style>
    <style:style style:name="Body" style:display-name="Body" style:family="paragraph" style:parent-style-name="Normal">
      <style:paragraph-properties fo:widows="2" fo:orphans="2" style:vertical-align="middle" fo:margin-top="0.0298in" style:line-height-at-least="0.1388in"/>
      <style:text-properties style:font-name-asian="Franklin Gothic Book" fo:color="#000000" style:language-complex="ar" style:country-complex="SA" fo:hyphenate="false"/>
    </style:style>
    <style:style style:name="BodyBullets" style:display-name="Body Bullets" style:family="paragraph" style:parent-style-name="Body">
      <style:paragraph-properties fo:margin-left="0.125in" fo:text-indent="-0.125in">
        <style:tab-stops/>
      </style:paragraph-properties>
      <style:text-properties fo:hyphenate="false"/>
    </style:style>
    <style:style style:name="Subtitle" style:display-name="Subtitle" style:family="paragraph" style:parent-style-name="Heading2" style:next-style-name="Normal" style:default-outline-level="2">
      <style:paragraph-properties fo:line-height="100%"/>
      <style:text-properties style:font-name="Franklin Gothic Medium" fo:hyphenate="false"/>
    </style:style>
    <style:style style:name="SubtitleChar" style:display-name="Subtitle Char" style:family="text" style:parent-style-name="DefaultParagraphFont">
      <style:text-properties style:font-name="Franklin Gothic Medium" style:font-name-asian="Arial" style:font-name-complex="Arial" fo:color="#231F20" fo:font-size="21.5pt" style:font-size-asian="21.5pt" style:font-size-complex="8pt" style:language-complex="en" style:country-complex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4495A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ObjectiveHeading" style:display-name="Objective Heading" style:family="paragraph" style:parent-style-name="Normal">
      <style:paragraph-properties fo:margin-top="0.1666in"/>
      <style:text-properties fo:font-weight="bold" style:font-weight-asian="bold" style:font-weight-complex="bold" style:use-window-font-color="true" style:font-size-complex="10pt" fo:hyphenate="false"/>
    </style:style>
    <style:style style:name="DateRange" style:display-name="Date Range" style:family="paragraph" style:parent-style-name="Normal">
      <style:paragraph-properties fo:margin-top="0.1666in" fo:line-height="100%"/>
      <style:text-properties style:font-size-complex="12pt" fo:hyphenate="false"/>
    </style:style>
    <style:style style:name="JobTitle" style:display-name="Job Title" style:family="paragraph" style:parent-style-name="Normal">
      <style:paragraph-properties fo:margin-top="0.0694in" fo:line-height="100%"/>
      <style:text-properties style:font-name="Franklin Gothic Medium" fo:hyphenate="false"/>
    </style:style>
    <style:style style:name="Greentext" style:display-name="Green  text" style:family="text">
      <style:text-properties fo:color="#7CA655"/>
    </style:style>
    <style:style style:name="Jobdescription" style:display-name="Job description" style:family="paragraph" style:parent-style-name="Normal">
      <style:paragraph-properties fo:margin-bottom="0.4166in" fo:line-height="100%"/>
      <style:text-properties fo:hyphenate="false"/>
    </style:style>
    <style:style style:name="SchoolName" style:display-name="School Name" style:family="paragraph" style:parent-style-name="Normal">
      <style:paragraph-properties fo:margin-top="0in" fo:line-height="100%"/>
      <style:text-properties style:font-size-complex="10pt" fo:hyphenate="false"/>
    </style:style>
    <style:style style:name="Degree" style:display-name="Degree" style:family="paragraph" style:parent-style-name="Normal">
      <style:paragraph-properties fo:margin-top="0in" fo:line-height="100%"/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-asian="Arial" style:font-name-complex="Arial" fo:color="#231F20" fo:font-size="8pt" style:font-size-asian="8pt" style:font-size-complex="8pt" style:language-complex="en" style:country-complex="US"/>
    </style:style>
    <style:style style:name="Objective" style:display-name="Objective" style:family="paragraph" style:parent-style-name="Normal">
      <style:paragraph-properties fo:margin-top="0.1666in" fo:line-height="102%"/>
      <style:text-properties style:use-window-font-color="true" fo:hyphenate="false"/>
    </style:style>
    <style:style style:name="Bluetext" style:display-name="Blue text" style:family="text">
      <style:text-properties fo:color="#A9D4DB"/>
    </style:style>
    <style:style style:name="Company" style:display-name="Company" style:family="paragraph" style:parent-style-name="Normal">
      <style:text-properties style:font-name="Franklin Gothic Medium" fo:font-size="13pt" style:font-size-asian="13pt" fo:hyphenate="false"/>
    </style:style>
    <style:style style:name="Magentatext" style:display-name="Magenta text" style:family="text">
      <style:text-properties fo:color="#AA5881"/>
    </style:style>
    <style:style style:name="Greytext" style:display-name="Grey text" style:family="text">
      <style:text-properties fo:color="#808080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Arial" style:font-name-complex="Arial" fo:color="#231F20" fo:font-size="9pt" style:font-size-asian="9pt" style:font-size-complex="8pt" style:language-complex="en" style:country-complex="US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Arial" style:font-name-complex="Arial" fo:color="#231F20" fo:font-size="9pt" style:font-size-asian="9pt" style:font-size-complex="8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9d4db" draw:opacity="100%" draw:stroke="solid" svg:stroke-width="0.01389in" svg:stroke-color="#45595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5in" text:min-label-width="0.2in" text:list-level-position-and-space-mode="label-alignment">
          <style:list-level-label-alignment text:label-followed-by="listtab" fo:margin-left="0.15in" fo:text-indent="-0.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5in" text:min-label-width="0.2in" text:list-level-position-and-space-mode="label-alignment">
          <style:list-level-label-alignment text:label-followed-by="listtab" fo:margin-left="0.15in" fo:text-indent="-0.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in" fo:margin-bottom="0.2in" fo:margin-right="0.5097in" style:num-format="1" style:writing-mode="lr-tb">
        <style:footnote-sep style:width="0.007in" style:rel-width="33%" style:color="#231F2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11T14:20:00Z</meta:creation-date>
    <dc:date>2024-05-11T14:35:00Z</dc:date>
    <meta:template xlink:href="Geometric%20cover%20letter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1" meta:word-count="90" meta:character-count="606" meta:row-count="4" meta:non-whitespace-character-count="517"/>
  </office:meta>
</office:document-meta>
</file>