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0E2841" fo:language="en" fo:country="US"/>
    </style:style>
    <style:style style:name="P2" style:parent-style-name="Normal" style:family="paragraph">
      <style:text-properties style:font-name="Arial" style:font-name-complex="Arial" fo:language="en" fo:country="US"/>
    </style:style>
    <style:style style:name="P3" style:parent-style-name="Normal" style:family="paragraph">
      <style:text-properties style:font-name="Arial" style:font-name-complex="Arial" fo:language="en" fo:country="US"/>
    </style:style>
    <style:style style:name="P4" style:parent-style-name="Normal" style:family="paragraph">
      <style:text-properties style:font-name="Arial" style:font-name-complex="Arial" fo:language="en" fo:country="US"/>
    </style:style>
    <style:style style:name="P5" style:parent-style-name="Normal" style:family="paragraph">
      <style:text-properties style:font-name="Arial" style:font-name-complex="Arial" fo:language="en" fo:country="US"/>
    </style:style>
    <style:style style:name="P6" style:parent-style-name="Normal" style:family="paragraph">
      <style:text-properties style:font-name="Arial" style:font-name-complex="Arial" fo:language="en" fo:country="US"/>
    </style:style>
    <style:style style:name="P7" style:parent-style-name="Normal" style:family="paragraph">
      <style:text-properties style:font-name="Arial" style:font-name-complex="Arial" fo:language="en" fo:country="US"/>
    </style:style>
    <style:style style:name="P8" style:parent-style-name="Normal" style:family="paragraph">
      <style:text-properties style:font-name="Arial" style:font-name-complex="Arial" fo:language="en" fo:country="US"/>
    </style:style>
    <style:style style:name="P9" style:parent-style-name="Normal" style:family="paragraph">
      <style:text-properties style:font-name="Arial" style:font-name-complex="Arial" fo:language="en" fo:country="US"/>
    </style:style>
    <style:style style:name="P10" style:parent-style-name="Normal" style:family="paragraph">
      <style:text-properties style:font-name="Arial" style:font-name-complex="Arial" fo:language="en" fo:country="US"/>
    </style:style>
    <style:style style:name="P11" style:parent-style-name="Normal" style:family="paragraph">
      <style:text-properties style:font-name="Arial" style:font-name-complex="Arial" fo:language="en" fo:country="US"/>
    </style:style>
    <style:style style:name="P12" style:parent-style-name="Normal" style:family="paragraph">
      <style:text-properties style:font-name="Arial" style:font-name-complex="Arial" fo:language="en" fo:country="US"/>
    </style:style>
    <style:style style:name="P13" style:parent-style-name="Normal" style:family="paragraph">
      <style:text-properties style:font-name="Arial" style:font-name-complex="Arial" fo:language="en" fo:country="US"/>
    </style:style>
    <style:style style:name="P14" style:parent-style-name="Normal" style:family="paragraph">
      <style:text-properties style:font-name="Arial" style:font-name-complex="Arial" fo:language="en" fo:country="US"/>
    </style:style>
    <style:style style:name="P15" style:parent-style-name="Normal" style:family="paragraph">
      <style:text-properties style:font-name="Arial" style:font-name-complex="Arial" fo:language="en" fo:country="US"/>
    </style:style>
    <style:style style:name="P16" style:parent-style-name="Normal" style:family="paragraph">
      <style:text-properties style:font-name="Arial" style:font-name-complex="Arial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dy Palmer</text:p>
      <text:p text:style-name="P2">12 St Ives Close</text:p>
      <text:p text:style-name="P3">Middlesbrough</text:p>
      <text:p text:style-name="P4">TS8 9AA</text:p>
      <text:p text:style-name="P5">Mob: 07572 134421</text:p>
      <text:p text:style-name="P6">Email: andypalmer198722@yahoo.com</text:p>
      <text:p text:style-name="P7"/>
      <text:p text:style-name="P8">To whom it may concern,</text:p>
      <text:p text:style-name="P9"/>
      <text:p text:style-name="P10">I am reaching out to express my strong interest in the Head of Construction position advertised on LinkedIn.</text:p>
      <text:p text:style-name="P11"/>
      <text:p text:style-name="P12">With extensive experience in the construction industry, progressing from a Joiner to a Construction Director, I am confident in my ability to lead a successful team and drive results.</text:p>
      <text:p text:style-name="P13"/>
      <text:p text:style-name="P14">I am a mature, sociable, and responsible individual with a proven track record of generating innovative ideas and collaborating effectively within a team. I thrive under pressure, quickly grasp complex concepts, and possess exceptional communication and organizational skills. My enthusiasm for learning and self-motivation make me well-suited for a leadership role or any team position, allowing me to take charge of any situation.</text:p>
      <text:p text:style-name="P15"/>
      <text:p text:style-name="P16">Throughout my academic and professional journey, I have consistently leveraged my interpersonal skills to communicate effectively with individuals at all levels and to excel as a team player. I am eager to bring my expertise and leadership to your team and drive success in the Head of Construction role.</text:p>
      <text:p text:style-name="P17"/>
      <text:p text:style-name="P18">I look forward to hearing from you in the near future.</text:p>
      <text:p text:style-name="P19"/>
      <text:p text:style-name="P20">Kind regards,</text:p>
      <text:p text:style-name="P21">Andy Palmer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w Palmer</meta:initial-creator>
    <dc:creator>Andrew Palmer</dc:creator>
    <meta:creation-date>2024-05-15T15:05:00Z</meta:creation-date>
    <dc:date>2024-05-15T15:55:00Z</dc:date>
    <meta:template xlink:href="Normal" xlink:type="simple"/>
    <meta:editing-cycles>8</meta:editing-cycles>
    <meta:editing-duration>PT0S</meta:editing-duration>
    <meta:user-defined meta:name="GrammarlyDocumentId">d9aae18f165dbe1a50c015174c1a15069891bb4d98fe8eb75fe92d8bed7427ed</meta:user-defined>
    <meta:document-statistic meta:page-count="1" meta:paragraph-count="13" meta:word-count="202" meta:character-count="1234" meta:row-count="26" meta:non-whitespace-character-count="1045"/>
  </office:meta>
</office:document-meta>
</file>